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paragraph-rsid="00a43f62"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796dd3" officeooo:paragraph-rsid="00a43f62" style:font-size-asian="11pt" style:font-style-asian="normal" style:font-weight-asian="bold" style:font-size-complex="11pt" style:font-style-complex="normal" style:font-weight-complex="bold"/>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2"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style:font-size-asian="11pt" style:font-size-complex="11pt"/>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bf2c65"/>
    </style:style>
    <style:style style:name="P15"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6"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17"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bfdcef" style:font-size-asian="11pt" style:font-style-asian="normal" style:font-weight-asian="normal" style:font-size-complex="11pt" style:font-style-complex="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8"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9"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3" style:family="text">
      <style:text-properties fo:color="#000000" loext:opacity="100%" style:font-name="Verdana" fo:font-size="11pt" fo:font-style="normal" style:text-underline-style="none" fo:font-weight="bold" officeooo:rsid="00bf2c65" style:font-size-asian="11pt" style:font-style-asian="normal" style:font-weight-asian="bold" style:font-size-complex="11pt" style:font-style-complex="normal" style:font-weight-complex="bold"/>
    </style:style>
    <style:style style:name="T14"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5"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6"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fo:color="#000000" loext:opacity="100%" style:font-name="Verdana" fo:font-size="11pt" fo:language="es" fo:country="AR" fo:font-style="normal" style:text-underline-style="none" fo:font-weight="normal" officeooo:rsid="00ba305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loext:opacity="100%" style:font-name="Verdana" fo:font-size="11pt" fo:language="es" fo:country="AR" fo:font-style="normal" style:text-underline-style="none" fo:font-weight="normal" officeooo:rsid="00bf2c6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0"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1"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b174ba"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359ae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bf2c6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weight="bold" style:font-weight-asian="bold" style:font-weight-complex="bold"/>
    </style:style>
    <style:style style:name="T28" style:family="text">
      <style:text-properties fo:font-weight="bold" officeooo:rsid="002db555" style:font-weight-asian="bold" style:font-weight-complex="bold"/>
    </style:style>
    <style:style style:name="T29" style:family="text">
      <style:text-properties fo:font-weight="bold" officeooo:rsid="00624fe4" style:font-weight-asian="bold" style:font-weight-complex="bold"/>
    </style:style>
    <style:style style:name="T30" style:family="text">
      <style:text-properties fo:font-weight="bold" officeooo:rsid="0069e18d" style:font-weight-asian="bold" style:font-weight-complex="bold"/>
    </style:style>
    <style:style style:name="T31" style:family="text">
      <style:text-properties fo:font-weight="bold" officeooo:rsid="00af1920" style:font-weight-asian="bold" style:font-weight-complex="bold"/>
    </style:style>
    <style:style style:name="T32" style:family="text">
      <style:text-properties fo:font-weight="bold" officeooo:rsid="00be3738" style:font-weight-asian="bold" style:font-weight-complex="bold"/>
    </style:style>
    <style:style style:name="T33"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0"/>
      <text:p text:style-name="P14"><text:span text:style-name="T4">La Comisión de Seguridad</text:span><text:span text:style-name="T8"> </text:span><text:span text:style-name="T5">Pública</text:span><text:span text:style-name="T7"> </text:span><text:span text:style-name="T4">ha considerado el </text:span><text:span text:style-name="T6">P</text:span><text:span text:style-name="T4">royecto de</text:span><text:span text:style-name="T9"> </text:span><text:span text:style-name="T10">Comunicación</text:span><text:span text:style-name="T11"> </text:span><text:span text:style-name="T12">50</text:span><text:span text:style-name="T13">298</text:span><text:span text:style-name="T14"> </text:span><text:span text:style-name="T19">CD – </text:span><text:span text:style-name="T20">ENCUENTRO REPUBLICANO FEDERAL </text:span><text:span text:style-name="T15">d</text:span><text:span text:style-name="T16">e l</text:span><text:span text:style-name="T18">a</text:span><text:span text:style-name="T15"> diputad</text:span><text:span text:style-name="T18">a</text:span><text:span text:style-name="T15"> </text:span><text:span text:style-name="T18">Florito</text:span><text:span text:style-name="T15"> </text:span><text:span text:style-name="T17">p</text:span><text:span text:style-name="T15">or el cuál se solicita disponga </text:span><text:bookmark text:name="caratula50207"/><text:span text:style-name="T25">informar <text:s/></text:span><text:bookmark text:name="caratula50178"/><text:span text:style-name="T25">sobre distintos aspectos en relación con los túneles encontrados en la cárcel de </text:span><text:span text:style-name="T26">L</text:span><text:span text:style-name="T25">as </text:span><text:span text:style-name="T26">F</text:span><text:span text:style-name="T25">lores el viernes 9 de diciembre de 2022 en la ciudad de </text:span><text:span text:style-name="T26">S</text:span><text:span text:style-name="T25">anta </text:span><text:span text:style-name="T26">F</text:span><text:span text:style-name="T25">e </text:span><text:span text:style-name="T21">y, </text:span><text:span text:style-name="T22">por las razones expuestas en los fundamentos y las que podrá dar el miembro informante, esta Comisión aconseja la aprobación del siguiente texto </text:span><text:span text:style-name="T24">co</text:span><text:span text:style-name="T23">n modificación</text:span><text:span text:style-name="T22">:</text:span></text:p>
      <text:p text:style-name="P11"/>
      <text:p text:style-name="P11"><text:tab/><text:tab/><text:tab/><text:span text:style-name="T32">PROYECTO DE COMUNICACIÓN</text:span></text:p>
      <text:p text:style-name="P13"/>
      <text:p text:style-name="P13">La Cámara de Diputados de la Provincia vería con agrado que ·el Poder Ejecutivo, por intermedio del organismo que corresponda·,. informe en relación con los túneles encontrados en la cárcel de Las Flores el viernes 9 de diciembre de 2022 en la ciudad de Santa Fe, lo siguiente:</text:p>
      <text:p text:style-name="P13">a) Situación penal de las personas privadas de libertad implicadas ;</text:p>
      <text:p text:style-name="P13">b) Última requisa llevada a cabo en las respectivas celdas;</text:p>
      <text:p text:style-name="P13">c) Además del túnel, qué otros elementos se encontraron en la requisa; y,</text:p>
      <text:p text:style-name="P13">d) Que medidas precautorias se han tomado en función de los hechos <text:span text:style-name="T33">acontecidos.</text:span></text:p>
      <text:p text:style-name="P12"/>
      <text:p text:style-name="P16"><text:span text:style-name="T27">Sala de la Comisión en Zoom, miércoles 28 de diciembre de 2022.</text:span></text:p>
      <text:p text:style-name="P16"><text:span text:style-name="T27"/></text:p>
      <text:p text:style-name="P17"><text:span text:style-name="T27">FIRMANTES: Cándido – Argañaraz - Basile - Florito - Granata - Julierac Pinasco </text:span></text:p>
      <text:p text:style-name="P8"/>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242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53M24S</meta:editing-duration>
    <meta:editing-cycles>30</meta:editing-cycles>
    <meta:generator>LibreOffice/7.4.2.3$Linux_X86_64 LibreOffice_project/40$Build-3</meta:generator>
    <dc:date>2022-12-28T14:31:00.406022571</dc:date>
    <meta:print-date>2022-12-28T14:30:38.676531664</meta:print-date>
    <meta:document-statistic meta:table-count="0" meta:image-count="1" meta:object-count="0" meta:page-count="1" meta:paragraph-count="16" meta:word-count="297" meta:character-count="1810" meta:non-whitespace-character-count="1520"/>
    <meta:template xlink:type="simple" xlink:actuate="onRequest" xlink:title="Hoja oficial" xlink:href="../../../.cache/.fr-L34hwu/Hoja%20oficial.ott" meta:date="2022-04-21T12:34:44.484000000"/>
  </office:meta>
</office:document-meta>
</file>